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1.974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Default"/>
          <table:table-cell table:style-name="ce22" table:content-validation-name="val1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 office:value-type="string">
            <text:p>alcuni moduli sono pubblicati in formato word per una corretta compilazione.</text:p>
          </table:table-cell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2.2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date>2013-10-08T12:25:26.78</dc:date>
    <meta:print-date>2013-08-06T15:26:24</meta:print-date>
    <meta:generator>OpenOffice.org/3.3$Win32 OpenOffice.org_project/330m20$Build-9567</meta:generator>
    <meta:editing-duration>PT4H14M28S</meta:editing-duration>
    <meta:editing-cycles>12</meta:editing-cycles>
    <meta:document-statistic meta:table-count="4" meta:cell-count="401" meta:object-count="0"/>
  </office:meta>
</office:document-meta>
</file>