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08cm" fo:break-before="auto" style:use-optimal-row-height="true"/>
    </style:style>
    <style:style style:name="ro16" style:family="table-row">
      <style:table-row-properties style:row-height="0.947cm" fo:break-before="auto" style:use-optimal-row-height="true"/>
    </style:style>
    <style:style style:name="ro10" style:family="table-row">
      <style:table-row-properties style:row-height="3.184cm" fo:break-before="auto" style:use-optimal-row-height="true"/>
    </style:style>
    <style:style style:name="ro12" style:family="table-row">
      <style:table-row-properties style:row-height="0.496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0.499cm" fo:break-before="auto" style:use-optimal-row-height="true"/>
    </style:style>
    <style:style style:name="ro22" style:family="table-row">
      <style:table-row-properties style:row-height="3.334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2.778cm" fo:break-before="auto" style:use-optimal-row-height="false"/>
    </style:style>
    <style:style style:name="ro32" style:family="table-row">
      <style:table-row-properties style:row-height="3.995cm" fo:break-before="auto" style:use-optimal-row-height="false"/>
    </style:style>
    <style:style style:name="ro33" style:family="table-row">
      <style:table-row-properties style:row-height="1.473cm" fo:break-before="auto" style:use-optimal-row-height="true"/>
    </style:style>
    <style:style style:name="ro34"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48" style:family="table-cell" style:parent-style-name="Default" style:data-style-name="N0">
      <style:table-cell-properties fo:border="0.002cm solid #000000"/>
      <style:text-properties fo:color="#ff0000"/>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COMUNITA' MONTANA ALTO E MEDIO METAURO</text:p>
          </table:table-cell>
          <table:covered-table-cell/>
          <table:table-cell table:style-name="ce25"/>
          <table:table-cell table:style-name="ce9" office:value-type="string">
            <text:p>Data di compilazione</text:p>
          </table:table-cell>
          <table:table-cell table:style-name="ce28" office:value-type="string">
            <text:p>"28/01/2014"</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071cm" draw:caption-point-x="16.034cm" draw:caption-point-y="1.198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3"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1.077cm" draw:caption-point-x="14.937cm" draw:caption-point-y="6.703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office:value-type="string">
            <text:p>Il Reg.dei Proced. Disciplinari è stato scansionato in quanto esistente presso l'Ente solo in modalità cartacea.</text:p>
          </table:table-cell>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2"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7"/>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3" table:content-validation-name="val2" office:value-type="float" office:value="0">
            <text:p>0</text:p>
          </table:table-cell>
          <table:table-cell table:style-name="ce37" office:value-type="string">
            <text:p>Documentazione scansionata in quanto riportante la firma autografa dei dichiaranti</text:p>
          </table:table-cell>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3" table:content-validation-name="val2" office:value-type="float" office:value="0">
            <text:p>0</text:p>
          </table:table-cell>
          <table:table-cell table:style-name="ce37" office:value-type="string">
            <text:p>Documentazione scansionata in quanto riportante la firma autografa dei dichiaranti</text:p>
          </table:table-cell>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office:value-type="string">
            <text:p>Documentazione scansionata in quanto riportante la firma autografa dei dichiaranti</text:p>
          </table:table-cell>
          <table:table-cell table:number-columns-repeated="1011"/>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office:value-type="string">
            <text:p>Documentazione scansionata in quanto riportante la firma autografa dei dichiaranti</text:p>
          </table:table-cell>
          <table:table-cell table:number-columns-repeated="1011"/>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0">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21">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2">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27">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28">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24">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7.809cm" draw:caption-point-x="14.937cm" draw:caption-point-y="16.78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1">
          <table:covered-table-cell table:number-columns-repeated="5"/>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9">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9">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7.847cm" draw:caption-point-x="14.937cm" draw:caption-point-y="19.067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office:value-type="string">
            <text:p>documentazione scansionata in quanto riportante la firma autografa del dichiarante</text:p>
          </table:table-cell>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8.556cm" draw:caption-point-x="14.937cm" draw:caption-point-y="19.748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office:value-type="string">
            <text:p>documentazione scansionata in quanto riportante la firma autografa del dichiarante</text:p>
          </table:table-cell>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text:span><text:span text:style-name="T3">responsabile di </text:span><text:span text:style-name="T3">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1">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office:value-type="string">
            <text:p>Attualmente l'Ente non dispone di un software per il monitoraggio del rispetto dei tempi procedimentali. Tuttavia verrà effettuato un monitoraggio a campione nel corso dell'anno 2014 nell'ambito dei controlli interni che verranno effettuati ai sensi dell'art. 3 del D.Leg.vo n. 174/2012</text:p>
          </table:table-cell>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office:value-type="string">
            <text:p>il documento è stato scansionato in quanto esistente all'interno dell'Ente solo in modalità cartacea</text:p>
          </table:table-cell>
          <table:table-cell table:number-columns-repeated="1011"/>
        </table:table-row>
        <table:table-row table:style-name="ro30">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ext:span><text:span text:style-name="T3">tabelle creando un </text:span><text:span text:style-name="T3">collegamento con </text:span><text:span text:style-name="T3">la pagina nella </text:span><text:span text:style-name="T3">quale sono </text:span><text:span text:style-name="T3">riportati i dati dei </text:span><text:span text:style-name="T3">relativi </text:span><text:span text:style-name="T3">provvedimenti </text:span><text:span text:style-name="T3">finali)</text:span></text:p>
            <text:p><text:span text:style-name="T3"/></text:p>
            <text:p><text:span text:style-name="T3">(NB: è fatto </text:span><text:span text:style-name="T3">divieto di </text:span><text:span text:style-name="T3">diffusione di dati </text:span><text:span text:style-name="T3">da cui sia possibile </text:span><text:span text:style-name="T3">ricavare </text:span><text:span text:style-name="T3">informazioni </text:span><text:span text:style-name="T3">relative allo stato </text:span><text:span text:style-name="T3">di salute e alla </text:span><text:span text:style-name="T3">situazione di </text:span><text:span text:style-name="T3">disagio </text:span><text:span text:style-name="T3">economico-sociale </text:span><text:span text:style-name="T3">degli interessati, </text:span><text:span text:style-name="T3">come previsto </text:span><text:span text:style-name="T3">dall'art. 26, c. 4, <text:s/></text:span><text:span text:style-name="T3">del d.lgs. n. </text:span><text:span text:style-name="T3">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1">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ext:span><text:span text:style-name="T3">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1">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text:span><text:span text:style-name="T3">con le competenze </text:span><text:span text:style-name="T3">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21">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7" office:value-type="string">
            <text:p>vedi sezione sul sito</text:p>
          </table:table-cell>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7" office:value-type="string">
            <text:p>vedi sezione sul sito</text:p>
          </table:table-cell>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3" table:content-validation-name="val1" office:value-type="float" office:value="1">
            <text:p>1</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office:value-type="string">
            <text:p>vedi sezione sul sito</text:p>
          </table:table-cell>
          <table:table-cell table:number-columns-repeated="1011"/>
        </table:table-row>
        <table:table-row table:style-name="ro32">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3" table:content-validation-name="val1" office:value-type="float" office:value="1">
            <text:p>1</text:p>
          </table:table-cell>
          <table:table-cell table:number-columns-repeated="4" table:style-name="ce33" table:content-validation-name="val2" office:value-type="float" office:value="2">
            <text:p>2</text:p>
          </table:table-cell>
          <table:table-cell table:style-name="ce37" office:value-type="string">
            <text:p>vedi sezione sul sito</text:p>
          </table:table-cell>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ext:span><text:span text:style-name="T3">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7" office:value-type="string">
            <text:p>Trattasi dello stesso Responsabile ma nominato con decreti distinti</text:p>
          </table:table-cell>
          <table:table-cell table:number-columns-repeated="1011"/>
        </table:table-row>
        <table:table-row table:style-name="ro12" table:number-rows-repeated="36">
          <table:table-cell table:style-name="ce13" table:number-columns-repeated="2"/>
          <table:table-cell table:style-name="ce24"/>
          <table:table-cell table:style-name="ce13" table:number-columns-repeated="3"/>
          <table:table-cell table:style-name="ce31"/>
          <table:table-cell table:style-name="ce34" table:number-columns-repeated="3"/>
          <table:table-cell table:number-columns-repeated="1014"/>
        </table:table-row>
        <table:table-row table:style-name="ro12" table:number-rows-repeated="17">
          <table:table-cell table:style-name="ce13" table:number-columns-repeated="2"/>
          <table:table-cell table:style-name="ce24"/>
          <table:table-cell table:style-name="ce13" table:number-columns-repeated="3"/>
          <table:table-cell table:number-columns-repeated="1018"/>
        </table:table-row>
        <table:table-row table:style-name="ro12">
          <table:table-cell table:style-name="ce13" table:number-columns-repeated="2"/>
          <table:table-cell table:style-name="ce24"/>
          <table:table-cell table:number-columns-repeated="1021"/>
        </table:table-row>
        <table:table-row table:style-name="ro12" table:number-rows-repeated="69">
          <table:table-cell table:style-name="ce13"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8">
          <table:table-cell table:style-name="ce9" office:value-type="string">
            <text:p>Amministrazione</text:p>
          </table:table-cell>
          <table:table-cell table:style-name="ce14" office:value-type="string" table:number-columns-spanned="2" table:number-rows-spanned="1">
            <text:p>COMUNITA' MONTANA ALTO E MEDIO METAURO</text:p>
          </table:table-cell>
          <table:covered-table-cell/>
          <table:table-cell table:style-name="ce25"/>
          <table:table-cell table:style-name="ce9" office:value-type="string">
            <text:p>Data di compilazione</text:p>
          </table:table-cell>
          <table:table-cell table:style-name="ce28" office:value-type="string">
            <text:p>"28/01/2014"</text:p>
          </table:table-cell>
          <table:table-cell table:number-columns-repeated="1018"/>
        </table:table-row>
        <table:table-row table:style-name="ro33">
          <table:table-cell table:style-name="ce88" office:value-type="string" table:number-columns-spanned="7" table:number-rows-spanned="1">
            <office:annotation draw:style-name="gr1" draw:text-style-name="P1" svg:width="6.006cm" svg:height="0.001cm" svg:x="24.051cm" svg:y="0.549cm" draw:caption-point-x="15.768cm" draw:caption-point-y="0.7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7" office:value-type="string">
            <text:p>COMPLETEZZA RISPETTO AGLI UFFICI PERIFERICI</text:p>
          </table:table-cell>
          <table:table-cell table:style-name="ce47" office:value-type="string">
            <text:p>COMPLETEZZA RISPETTO ALLE ARTICOLAZIONI ORGANIZZATIVE AUTONOME</text:p>
          </table:table-cell>
          <table:table-cell table:style-name="ce47"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4">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3">
          <table:table-cell table:style-name="ce44"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2.947cm" draw:caption-point-x="14.143cm" draw:caption-point-y="3.216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0">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8">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9">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table:table-cell table:style-name="ce37"/>
          <table:table-cell table:number-columns-repeated="1013"/>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6" office:value-type="string">
            <text:p>Rendiconti gruppi consiliari regionali/provinciali</text:p>
          </table:table-cell>
          <table:table-cell table:style-name="ce22" office:value-type="string">
            <text:p>E</text:p>
          </table:table-cell>
          <table:table-cell table:style-name="ce4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1">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8">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48"/>
          <table:table-cell table:number-columns-repeated="1013"/>
        </table:table-row>
        <table:table-row table:style-name="ro13">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7">
          <table:covered-table-cell table:number-columns-repeated="2"/>
          <table:table-cell table:style-name="ce45"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3.533cm" draw:caption-point-x="14.143cm" draw:caption-point-y="19.781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1">
          <table:covered-table-cell table:number-columns-repeated="5"/>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30.017cm" draw:caption-point-x="14.143cm" draw:caption-point-y="25.682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30.778cm" draw:caption-point-x="14.143cm" draw:caption-point-y="26.31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text:span><text:span text:style-name="T3">responsabile di </text:span><text:span text:style-name="T3">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1">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ext:span><text:span text:style-name="T3">tabelle creando un </text:span><text:span text:style-name="T3">collegamento con </text:span><text:span text:style-name="T3">la pagina nella </text:span><text:span text:style-name="T3">quale sono </text:span><text:span text:style-name="T3">riportati i dati dei </text:span><text:span text:style-name="T3">relativi </text:span><text:span text:style-name="T3">provvedimenti </text:span><text:span text:style-name="T3">finali)</text:span></text:p>
            <text:p><text:span text:style-name="T3"/></text:p>
            <text:p><text:span text:style-name="T3">(NB: è fatto </text:span><text:span text:style-name="T3">divieto di </text:span><text:span text:style-name="T3">diffusione di dati </text:span><text:span text:style-name="T3">da cui sia possibile </text:span><text:span text:style-name="T3">ricavare </text:span><text:span text:style-name="T3">informazioni </text:span><text:span text:style-name="T3">relative allo stato </text:span><text:span text:style-name="T3">di salute e alla </text:span><text:span text:style-name="T3">situazione di </text:span><text:span text:style-name="T3">disagio </text:span><text:span text:style-name="T3">economico-sociale </text:span><text:span text:style-name="T3">degli interessati, </text:span><text:span text:style-name="T3">come previsto </text:span><text:span text:style-name="T3">dall'art. 26, c. 4, <text:s/></text:span><text:span text:style-name="T3">del d.lgs. n. </text:span><text:span text:style-name="T3">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1">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ext:span><text:span text:style-name="T3">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ext:span><text:span text:style-name="T3">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5">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number-columns-repeated="2" table:style-name="ce33" table:content-validation-name="val2" office:value-type="string">
            <text:p>n/a</text:p>
          </table:table-cell>
          <table:table-cell table:style-name="ce33" table:content-validation-name="val1" office:value-type="string">
            <text:p>n/a</text:p>
          </table:table-cell>
          <table:table-cell table:style-name="ce37"/>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text:span><text:span text:style-name="T3">Consiglio dei Ministri </text:span><text:span text:style-name="T3">con uno o più D.P.C.M. </text:span><text:span text:style-name="T3">devono essere </text:span><text:span text:style-name="T3">determinate le modalità </text:span><text:span text:style-name="T3">di applicazione del </text:span><text:span text:style-name="T3">decreto </text:span></text:p>
            <text:p><text:span text:style-name="T3">Le Regioni a Statuto </text:span><text:span text:style-name="T3">speciale e le Province </text:span><text:span text:style-name="T3">autonome possono </text:span><text:span text:style-name="T3">individuare forme e </text:span><text:span text:style-name="T3">modalità di applicazione </text:span><text:span text:style-name="T3">del decreto in ragione </text:span><text:span text:style-name="T3">della peculiarità dei </text:span><text:span text:style-name="T3">propri 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2.19.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meta:creation-date>2013-01-24T09:59:07Z</meta:creation-date>
    <dc:date>2014-01-31T12:19:27.09</dc:date>
    <meta:print-date>2014-01-31T11:00:55.16</meta:print-date>
    <meta:editing-duration>PT2H13M5S</meta:editing-duration>
    <meta:editing-cycles>7</meta:editing-cycles>
    <meta:document-statistic meta:table-count="3" meta:cell-count="987" meta:object-count="0"/>
  </office:meta>
</office:document-meta>
</file>