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Normale" style:family="paragraph">
      <style:paragraph-properties fo:text-align="end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text-align="justify" fo:margin-bottom="0in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Paragrafoelenco" style:list-style-name="LFO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Paragrafoelenco" style:list-style-name="LFO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Paragrafoelenco" style:list-style-name="LFO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l<text:s/>Segretario Generale</text:p>
      <text:p text:style-name="P2">della Comunità Montana Alto e Medio Metauro</text:p>
      <text:p text:style-name="P3"/>
      <text:p text:style-name="P4"><text:span text:style-name="T5">Oggetto</text:span><text:span text:style-name="T6">:<text:s/></text:span><text:span text:style-name="T7">Richiesta di accesso ai documenti amministrativi<text:s/></text:span></text:p>
      <text:p text:style-name="P8"><text:tab/><text:s text:c="3"/>(L. 241/90 e ss.mm.ii. e D. Lgs 33/2013)<text:s/></text:p>
      <text:p text:style-name="P9"/>
      <text:p text:style-name="P10"/>
      <text:p text:style-name="P11">Il Sottoscritto<text:s/><text:tab/>____________________________________________________________________<text:s/></text:p>
      <text:p text:style-name="P12">nato a <text:s/>__________________________________________________________________________</text:p>
      <text:p text:style-name="P13">il <text:s/>______________________________________________________________________________</text:p>
      <text:p text:style-name="P14">residente in <text:s/>_____________________________________________________________________</text:p>
      <text:p text:style-name="P15">Via <text:s/>____________________________________________________________________________</text:p>
      <text:p text:style-name="P16">nella sua qualità di ________________________________________________________________</text:p>
      <text:p text:style-name="P17"/>
      <text:p text:style-name="P18"/>
      <text:p text:style-name="P19">CHIEDE</text:p>
      <text:p text:style-name="P20"/>
      <text:list text:style-name="LFO1" text:continue-numbering="true">
        <text:list-item>
          <text:p text:style-name="P21">Di prendere in visione<text:s/></text:p>
        </text:list-item>
        <text:list-item>
          <text:p text:style-name="P22">Di prendere in esame, con rilascio di copia semplice</text:p>
        </text:list-item>
        <text:list-item>
          <text:p text:style-name="P23">Di prendere in esame, con rilascio di copia autenticata</text:p>
        </text:list-item>
      </text:list>
      <text:p text:style-name="P24"/>
      <text:p text:style-name="P25"/>
      <text:p text:style-name="P26">I sottoindicati documenti amministrativi:</text:p>
      <text:p text:style-name="P27">________________________________________________________________________________________________________________________________________________________________</text:p>
      <text:p text:style-name="P28"/>
      <text:p text:style-name="P29"/>
      <text:p text:style-name="P30">Data, ______________</text:p>
      <text:p text:style-name="P31"><text:tab/><text:tab/><text:tab/><text:tab/><text:tab/><text:tab/><text:tab/>Firma</text:p>
      <text:p text:style-name="P32"><text:tab/><text:tab/><text:tab/><text:tab/><text:tab/><text:tab/><text:tab/>_____________________________</text:p>
      <text:p text:style-name="P33"/>
      <text:p text:style-name="Normale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unta</meta:initial-creator>
    <dc:creator>Tiziana Paciaroni</dc:creator>
    <meta:creation-date>2013-10-07T13:10:00Z</meta:creation-date>
    <dc:date>2013-10-07T13:10:00Z</dc: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