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end">
        <style:tab-stops>
          <style:tab-stop style:type="left" style:position="3.5437in"/>
        </style:tab-stops>
      </style:paragraph-properties>
    </style:style>
    <style:style style:name="P5" style:parent-style-name="Default" style:family="paragraph">
      <style:paragraph-properties fo:text-align="end">
        <style:tab-stops>
          <style:tab-stop style:type="left" style:position="2.9534in"/>
          <style:tab-stop style:type="left" style:position="4.0361in"/>
          <style:tab-stop style:type="left" style:position="4.1347in"/>
        </style:tab-stops>
      </style:paragraph-properties>
    </style:style>
    <style:style style:name="P6" style:parent-style-name="Default" style:family="paragraph">
      <style:paragraph-properties fo:text-align="end">
        <style:tab-stops>
          <style:tab-stop style:type="left" style:position="3.5437in"/>
        </style:tab-stops>
      </style:paragraph-properties>
    </style:style>
    <style:style style:name="P7" style:parent-style-name="Default" style:family="paragraph">
      <style:paragraph-properties fo:text-align="end">
        <style:tab-stops>
          <style:tab-stop style:type="left" style:position="3.5437in"/>
        </style:tab-stops>
      </style:paragraph-properties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P11" style:parent-style-name="Default" style:family="paragraph">
      <style:paragraph-properties fo:text-align="end">
        <style:tab-stops>
          <style:tab-stop style:type="left" style:position="3.5437in"/>
        </style:tab-stops>
      </style:paragraph-properties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ollegamentoipertestuale" style:family="text">
      <style:text-properties fo:font-weight="bold" style:font-weight-asian="bold"/>
    </style:style>
    <style:style style:name="P14" style:parent-style-name="Default" style:family="paragraph">
      <style:paragraph-properties>
        <style:tab-stops>
          <style:tab-stop style:type="left" style:position="2.8548in"/>
          <style:tab-stop style:type="left" style:position="3.5437in"/>
        </style:tab-stops>
      </style:paragraph-properties>
    </style:style>
    <style:style style:name="P15" style:parent-style-name="Default" style:family="paragraph">
      <style:paragraph-properties>
        <style:tab-stops>
          <style:tab-stop style:type="left" style:position="3.5437in"/>
        </style:tab-stops>
      </style:paragraph-properties>
    </style:style>
    <style:style style:name="P16" style:parent-style-name="default0" style:family="paragraph">
      <style:paragraph-properties fo:margin-top="0in" fo:margin-bottom="0in" fo:margin-left="0.7875in" fo:text-indent="-0.7875in">
        <style:tab-stops/>
      </style:paragraph-properties>
    </style:style>
    <style:style style:name="T17" style:parent-style-name="Enfasigrassetto" style:family="text">
      <style:text-properties style:font-name="Calibri" fo:color="#000000"/>
    </style:style>
    <style:style style:name="T18" style:parent-style-name="Enfasigrassetto" style:family="text">
      <style:text-properties style:font-name="Calibri" fo:color="#000000"/>
    </style:style>
    <style:style style:name="T19" style:parent-style-name="Enfasigrassetto" style:family="text">
      <style:text-properties style:font-name="Calibri" fo:color="#000000"/>
    </style:style>
    <style:style style:name="T20" style:parent-style-name="Enfasigrassetto" style:family="text">
      <style:text-properties style:font-name="Calibri" fo:color="#000000"/>
    </style:style>
    <style:style style:name="T21" style:parent-style-name="Enfasigrassetto" style:family="text">
      <style:text-properties style:font-name="Calibri" fo:color="#000000"/>
    </style:style>
    <style:style style:name="T22" style:parent-style-name="Enfasigrassetto" style:family="text">
      <style:text-properties style:font-name="Calibri" fo:color="#000000"/>
    </style:style>
    <style:style style:name="T23" style:parent-style-name="Car.predefinitoparagrafo" style:family="text">
      <style:text-properties style:font-name="Calibri" fo:color="#000000"/>
    </style:style>
    <style:style style:name="T24" style:parent-style-name="Car.predefinitoparagrafo" style:family="text">
      <style:text-properties style:font-name="Calibri" fo:color="#000000"/>
    </style:style>
    <style:style style:name="T25" style:parent-style-name="Car.predefinitoparagrafo" style:family="text">
      <style:text-properties style:font-name="Calibri" fo:color="#000000"/>
    </style:style>
    <style:style style:name="T26" style:parent-style-name="Car.predefinitoparagrafo" style:family="text">
      <style:text-properties style:font-name="Calibri" fo:color="#000000"/>
    </style:style>
    <style:style style:name="T27" style:parent-style-name="Car.predefinitoparagrafo" style:family="text">
      <style:text-properties style:font-name="Calibri" fo:color="#000000"/>
    </style:style>
    <style:style style:name="T28" style:parent-style-name="Car.predefinitoparagrafo" style:family="text">
      <style:text-properties style:font-name="Calibri" fo:color="#000000"/>
    </style:style>
    <style:style style:name="T29" style:parent-style-name="Car.predefinitoparagrafo" style:family="text">
      <style:text-properties style:font-name="Calibri" fo:color="#000000"/>
    </style:style>
    <style:style style:name="T30" style:parent-style-name="Car.predefinitoparagrafo" style:family="text">
      <style:text-properties style:font-name="Calibri" fo:color="#000000"/>
    </style:style>
    <style:style style:name="T31" style:parent-style-name="Car.predefinitoparagrafo" style:family="text">
      <style:text-properties style:font-name="Calibri" fo:color="#000000"/>
    </style:style>
    <style:style style:name="P32" style:parent-style-name="Default" style:family="paragraph">
      <style:paragraph-properties fo:text-align="center"/>
      <style:text-properties fo:font-weight="bold" style:font-weight-asian="bold"/>
    </style:style>
    <style:style style:name="P33" style:parent-style-name="Default" style:family="paragraph">
      <style:paragraph-properties fo:text-align="justify"/>
    </style:style>
    <style:style style:name="T34" style:parent-style-name="Car.predefinitoparagrafo" style:family="text">
      <style:text-properties style:font-name-complex="Helvetica"/>
    </style:style>
    <style:style style:name="T35" style:parent-style-name="Car.predefinitoparagrafo" style:family="text">
      <style:text-properties style:font-name-complex="Helvetica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P37" style:parent-style-name="Normale" style:family="paragraph">
      <style:text-properties fo:font-size="12pt" style:font-size-asian="12pt" style:font-size-complex="12pt"/>
    </style:style>
    <style:style style:name="P38" style:parent-style-name="Normale" style:family="paragraph">
      <style:text-properties fo:font-size="12pt" style:font-size-asian="12pt" style:font-size-complex="12pt"/>
    </style:style>
    <style:style style:name="P39" style:parent-style-name="Normale" style:family="paragraph">
      <style:paragraph-properties fo:margin-left="3.9333in" fo:text-indent="0.4916in">
        <style:tab-stops/>
      </style:paragraph-properties>
      <style:text-properties fo:font-size="12pt" style:font-size-asian="12pt" style:font-size-complex="12pt"/>
    </style:style>
    <style:style style:name="P40" style:parent-style-name="Normale" style:family="paragraph">
      <style:paragraph-properties fo:text-align="center"/>
    </style:style>
    <style:style style:name="T41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tab/>Al<text:s/>Segretario<text:s/>Generale</text:p>
      <text:p text:style-name="P5"><text:tab/><text:s text:c="12"/>Comunità Montana Alto e Medio Metauro</text:p>
      <text:p text:style-name="P6"><text:tab/><text:s text:c="21"/>Via Manzoni, n. 25</text:p>
      <text:p text:style-name="P7"><text:tab/><text:s text:c="21"/><text:span text:style-name="T8">61049<text:s/></text:span><text:span text:style-name="T9">Urbania</text:span><text:span text:style-name="T10"><text:s/>(PU)</text:span></text:p>
      <text:p text:style-name="P11"><text:span text:style-name="T12">PEC:<text:s/></text:span><text:a xlink:href="mailto:cm.altoemediometauro@emarche.it" office:target-frame-name="_top" xlink:show="replace"><text:span text:style-name="T13">cm.altoemediometauro@emarche.it</text:span></text:a></text:p>
      <text:p text:style-name="P14"/>
      <text:p text:style-name="P15"/>
      <text:p text:style-name="Default"/>
      <text:p text:style-name="P16"><text:span text:style-name="T17">Oggetto:<text:s/></text:span><text:span text:style-name="T18"><text:tab/>Richiesta intervento S</text:span><text:span text:style-name="T19">egretario<text:s/></text:span><text:span text:style-name="T20">Generale</text:span><text:span text:style-name="T21"><text:s/>con potere sostitutivo <text:s/>in caso di inerzia<text:s/></text:span><text:span text:style-name="T22">per l’Accesso Civico</text:span><text:span text:style-name="T23"><text:s/>(delib. G.C. n</text:span><text:span text:style-name="T24"><text:s/></text:span><text:span text:style-name="T25">108</text:span><text:span text:style-name="T26"><text:s/>del</text:span><text:span text:style-name="T27"><text:s/></text:span><text:span text:style-name="T28">30</text:span><text:span text:style-name="T29">/09/2013</text:span><text:span text:style-name="T30">)</text:span><text:span text:style-name="T31">.</text:span></text:p>
      <text:p text:style-name="Default">Il sottoscritto _____________________________________________________________________</text:p>
      <text:p text:style-name="Default">nato a _________________________________________ il <text:s text:c="2"/>______________________________,<text:s/></text:p>
      <text:p text:style-name="Default">residente a ___________________________________ in via ________________________ n. ___,<text:s/></text:p>
      <text:p text:style-name="Default">tel. ______________________, cell. _________________________, fax _____________________,<text:s/></text:p>
      <text:p text:style-name="Default">e-mail__________________________________________________________________________</text:p>
      <text:p text:style-name="Default">estremi del documento di riconoscimento<text:s/>allegato<text:s/>_______________________________________<text:s/></text:p>
      <text:p text:style-name="Default">nella sua qualità di (specificare, ove occorra, i poteri rappresentativi):<text:s/></text:p>
      <text:p text:style-name="Default">________________________________________________________________________________<text:s/></text:p>
      <text:p text:style-name="Default">________________________________________________________________________________</text:p>
      <text:p text:style-name="Default">con la presente<text:s/></text:p>
      <text:p text:style-name="P32">CHIEDE</text:p>
      <text:p text:style-name="P33">intervento sostitutivo con emissione del relativo provvedimento, in relazione<text:s/>alla richiesta di accesso civico<text:s/>avviato in data __________________ prot.<text:s/>n. _________________</text:p>
      <text:p text:style-name="Default">avente ad oggetto 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Default">in quanto alla data odierna si riscontra ritardo/mancata risposta alla istanza suddetta.<text:s/></text:p>
      <text:p text:style-name="Default"/>
      <text:p text:style-name="Normale"><text:span text:style-name="T34">Indirizzo per le comunicazioni:</text:span><text:bookmark-start text:name="ftnt_ref5"/><text:span text:style-name="T35">____________________________________________________</text:span><text:bookmark-end text:name="ftnt_ref5"/><text:span text:style-name="T36"><text:s/></text:span></text:p>
      <text:p text:style-name="P37">Lì, __________________________</text:p>
      <text:p text:style-name="P38"><text:tab/><text:tab/><text:tab/><text:tab/><text:tab/><text:tab/><text:tab/><text:tab/></text:p>
      <text:p text:style-name="P39">Firma</text:p>
      <text:p text:style-name="P40"><text:span text:style-name="T41"><text:s text:c="67"/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default0" style:display-name="default" style:family="paragraph" style:parent-style-name="Normale">
      <style:paragraph-properties fo:margin-top="0.0694in" fo:margin-bottom="0.0694in" fo:line-height="100%"/>
      <style:text-properties style:font-name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ollegamentoipertestuale" style:display-name="Collegamento ipertestuale" style:family="text">
      <style:text-properties style:text-line-through-type="none" fo:color="#2FA4E7" style:text-underline-type="none"/>
    </style:style>
    <style:style style:name="NormaleWeb" style:display-name="Normale (Web)" style:family="paragraph" style:parent-style-name="Normale">
      <style:paragraph-properties fo:margin-bottom="0.1041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paragraph-properties fo:text-align="center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0.59722in" svg:height="0.6625in" style:rel-width="scale" style:rel-height="scale"><draw:image xlink:href="media/image1.jpeg" xlink:type="simple" xlink:show="embed" xlink:actuate="onLoad"/><svg:title/><svg:desc>Logo_cm</svg:desc></draw:frame></text:span></text:p>
        <text:p text:style-name="P4">Comunità Montana Alto e Medio Metaur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rnella Veronesi</meta:initial-creator>
    <dc:creator>Tiziana Paciaroni</dc:creator>
    <meta:creation-date>2013-10-07T13:44:00Z</meta:creation-date>
    <dc:date>2013-10-07T13:44:00Z</dc:date>
    <meta:print-date>2013-10-07T11:3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3" meta:character-count="2095" meta:row-count="14" meta:non-whitespace-character-count="1786"/>
  </office:meta>
</office:document-meta>
</file>